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5.7736in" style:use-optimal-column-width="false"/>
    </style:style>
    <style:style style:name="TableColumn3" style:family="table-column">
      <style:table-column-properties style:column-width="5.6034in" style:use-optimal-column-width="false"/>
    </style:style>
    <style:style style:name="Table1" style:family="table" style:master-page-name="MP0">
      <style:table-properties style:width="11.377in" fo:margin-left="-0.693in" table:align="left"/>
    </style:style>
    <style:style style:name="TableRow4" style:family="table-row">
      <style:table-row-properties style:min-row-height="7.27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widows="0" fo:orphans="0" fo:break-before="page" style:text-autospace="none" fo:text-align="justify" style:vertical-align="auto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0" style:parent-style-name="Обычный" style:family="paragraph">
      <style:paragraph-properties fo:text-align="center" fo:margin-bottom="0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5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20" style:parent-style-name="Обычный" style:family="paragraph">
      <style:paragraph-properties fo:text-align="center" fo:margin-bottom="0in"/>
      <style:text-properties style:font-name="Times New Roman" fo:font-size="8pt" style:font-size-asian="8pt" style:font-size-complex="8pt"/>
    </style:style>
    <style:style style:name="P21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23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P24" style:parent-style-name="Обычный" style:family="paragraph">
      <style:paragraph-properties fo:text-align="justify" fo:margin-bottom="0in"/>
      <style:text-properties style:font-name="Times New Roman" fo:font-size="12pt" style:font-size-asian="12pt"/>
    </style:style>
    <style:style style:name="TableColumn26" style:family="table-column">
      <style:table-column-properties style:column-width="3.0402in" style:use-optimal-column-width="false"/>
    </style:style>
    <style:style style:name="TableColumn27" style:family="table-column">
      <style:table-column-properties style:column-width="1.3729in" style:use-optimal-column-width="false"/>
    </style:style>
    <style:style style:name="TableColumn28" style:family="table-column">
      <style:table-column-properties style:column-width="1.2in" style:use-optimal-column-width="false"/>
    </style:style>
    <style:style style:name="Table25" style:family="table">
      <style:table-properties style:width="5.6131in" fo:margin-left="0in" table:align="left"/>
    </style:style>
    <style:style style:name="TableRow29" style:family="table-row">
      <style:table-row-properties style:min-row-height="0.4291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Times New Roman"/>
    </style:style>
    <style:style style:name="TableRow34" style:family="table-row">
      <style:table-row-properties style:min-row-height="0.2256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/>
      <style:text-properties style:font-name="Times New Roman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/>
    </style:style>
    <style:style style:name="T47" style:parent-style-name="Основнойшрифтабзаца" style:family="text">
      <style:text-properties style:font-name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/>
      <style:text-properties style:font-name="Times New Roman"/>
    </style:style>
    <style:style style:name="TableRow50" style:family="table-row">
      <style:table-row-properties style:min-row-height="0.214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</style:style>
    <style:style style:name="T56" style:parent-style-name="Основнойшрифтабзаца" style:family="text"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/>
      <style:text-properties style:font-name="Times New Roman"/>
    </style:style>
    <style:style style:name="TableRow59" style:family="table-row">
      <style:table-row-properties style:min-row-height="0.214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/>
    </style:style>
    <style:style style:name="T62" style:parent-style-name="Основнойшрифтабзаца" style:family="text"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</style:style>
    <style:style style:name="T65" style:parent-style-name="Основнойшрифтабзаца" style:family="text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/>
      <style:text-properties style:font-name="Times New Roman"/>
    </style:style>
    <style:style style:name="TableRow68" style:family="table-row">
      <style:table-row-properties style:min-row-height="0.225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</style:style>
    <style:style style:name="T74" style:parent-style-name="Основнойшрифтабзаца" style:family="text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Times New Roman"/>
    </style:style>
    <style:style style:name="TableRow77" style:family="table-row">
      <style:table-row-properties style:min-row-height="0.4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/>
    </style:style>
    <style:style style:name="T80" style:parent-style-name="Основнойшрифтабзаца" style:family="text"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</style:style>
    <style:style style:name="T83" style:parent-style-name="Основнойшрифтабзаца" style:family="text"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89" style:parent-style-name="Обычный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 fo:margin-right="0.0145in"/>
      <style:text-properties style:font-name="Times New Roman" fo:font-weight="bold" style:font-weight-asian="bold" fo:font-size="10pt" style:font-size-asian="10pt" style:font-size-complex="12pt"/>
    </style:style>
    <style:style style:name="P92" style:parent-style-name="Обычный" style:family="paragraph">
      <style:paragraph-properties fo:text-align="center" fo:margin-bottom="0in" fo:line-height="100%" fo:margin-right="0.0145in"/>
      <style:text-properties style:font-name="Times New Roman" fo:font-weight="bold" style:font-weight-asian="bold" fo:font-size="10pt" style:font-size-asian="10pt" style:font-size-complex="12pt"/>
    </style:style>
    <style:style style:name="P93" style:parent-style-name="Обычный" style:family="paragraph">
      <style:paragraph-properties fo:text-align="center"/>
      <style:text-properties style:font-name="Times New Roman" fo:font-size="9pt" style:font-size-asian="9pt" style:font-size-complex="9pt"/>
    </style:style>
    <style:style style:name="P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9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1" style:parent-style-name="Обычный" style:family="paragraph">
      <style:paragraph-properties fo:text-align="center" fo:margin-bottom="0in" fo:line-height="100%"/>
    </style:style>
    <style:style style:name="T10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Абзацсписка" style:list-style-name="LFO1" style:family="paragraph">
      <style:paragraph-properties fo:margin-bottom="0in" fo:line-height="100%"/>
      <style:text-properties style:font-name="Times New Roman" style:font-weight-complex="bold"/>
    </style:style>
    <style:style style:name="P119" style:parent-style-name="Абзацсписка" style:list-style-name="LFO1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weight-complex="bold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2" style:parent-style-name="Основнойшрифтабзаца" style:family="text">
      <style:text-properties style:font-name="Times New Roman" style:font-weight-complex="bold"/>
    </style:style>
    <style:style style:name="P123" style:parent-style-name="Абзацсписка" style:list-style-name="LFO1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weight-complex="bold"/>
    </style:style>
    <style:style style:name="P125" style:parent-style-name="Абзацсписка" style:list-style-name="LFO1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27" style:parent-style-name="Обычный" style:family="paragraph">
      <style:paragraph-properties fo:text-align="justify"/>
      <style:text-properties style:font-name="Times New Roman"/>
    </style:style>
    <style:style style:name="P128" style:parent-style-name="Обычный" style:family="paragraph">
      <style:paragraph-properties fo:text-align="justify"/>
      <style:text-properties style:font-name="Times New Roman"/>
    </style:style>
    <style:style style:name="P129" style:parent-style-name="Обычный" style:family="paragraph">
      <style:paragraph-properties fo:text-align="justify" fo:margin-bottom="0in"/>
      <style:text-properties style:font-name="Times New Roman"/>
    </style:style>
    <style:style style:name="P130" style:parent-style-name="Обычный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131" style:parent-style-name="Обычный" style:family="paragraph">
      <style:paragraph-properties fo:text-align="center" fo:margin-bottom="0in" fo:line-height="100%" fo:margin-right="0.0145in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Обычный" style:family="paragraph">
      <style:paragraph-properties fo:margin-bottom="0in" fo:line-height="100%" fo:margin-right="0.0145in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На бланке организации</text:p>
            <text:p text:style-name="P7"/>
            <text:p text:style-name="P8">Направление<text:s/></text:p>
            <text:p text:style-name="P9">в организацию, оказывающую услуги ранней помощи</text:p>
            <text:p text:style-name="P10"/>
            <text:p text:style-name="P11">№_______ <text:s text:c="79"/>«___»________20__г.</text:p>
            <text:p text:style-name="P12"/>
            <text:p text:style-name="P13">Ребенок (ФИО)<text:s/>__________________________________________________</text:p>
            <text:p text:style-name="P14">Дата рождения «____»__________20_____г.</text:p>
            <text:p text:style-name="P15">Полных _____лет______ месяцев<text:s/></text:p>
            <text:p text:style-name="P16">Диагноз:</text:p>
            <text:p text:style-name="P17">Ребенок имеет статус «ребенок-инвалид»: да/нет</text:p>
            <text:p text:style-name="P18">Ребенок имеет стойкое нарушение функций организма: да/нет</text:p>
            <text:p text:style-name="P19">_________________________________________________________________</text:p>
            <text:p text:style-name="P20">(указать нарушение функций организма в соответствии с МКФ)</text:p>
            <text:p text:style-name="P21">Ребенок имеет заболевание, приводящее к нарушениям функций организма: да/нет____________________________________________________________</text:p>
            <text:p text:style-name="P22"><text:s text:c="36"/>(указать диагноз, установленный медицинской организацией, в том числе по МКБ-10)</text:p>
            <text:p text:style-name="P23"/>
            <text:p text:style-name="P24">Ребенок имеет ограничения жизнедеятельности (указать при наличии):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>Перечень основных категорий жизнедеятельности</text:p>
                </table:table-cell>
                <table:table-cell table:style-name="TableCell32" table:number-columns-spanned="2">
                  <text:p text:style-name="P33">Наличие ограничений<text:s/>без уточнения степени ограничения</text:p>
                </table:table-cell>
                <table:covered-table-cell/>
              </table:table-row>
              <table:table-row table:style-name="TableRow34">
                <table:table-cell table:style-name="TableCell35">
                  <text:p text:style-name="P36">Способность к самообслуживанию</text:p>
                </table:table-cell>
                <table:table-cell table:style-name="TableCell37">
                  <text:p text:style-name="P38">да</text:p>
                </table:table-cell>
                <table:table-cell table:style-name="TableCell39">
                  <text:p text:style-name="P40">нет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Способность к передвижению</text:span></text:p>
                </table:table-cell>
                <table:table-cell table:style-name="TableCell45">
                  <text:p text:style-name="P46"><text:span text:style-name="T47">да</text:span></text:p>
                </table:table-cell>
                <table:table-cell table:style-name="TableCell48">
                  <text:p text:style-name="P49">нет</text:p>
                </table:table-cell>
              </table:table-row>
              <table:table-row table:style-name="TableRow50">
                <table:table-cell table:style-name="TableCell51">
                  <text:p text:style-name="P52"><text:span text:style-name="T53">Способность к ориентации</text:span></text:p>
                </table:table-cell>
                <table:table-cell table:style-name="TableCell54">
                  <text:p text:style-name="P55"><text:span text:style-name="T56">да</text:span></text:p>
                </table:table-cell>
                <table:table-cell table:style-name="TableCell57">
                  <text:p text:style-name="P58">нет</text:p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Способность к общению</text:span></text:p>
                </table:table-cell>
                <table:table-cell table:style-name="TableCell63">
                  <text:p text:style-name="P64"><text:span text:style-name="T65">да</text:span></text:p>
                </table:table-cell>
                <table:table-cell table:style-name="TableCell66">
                  <text:p text:style-name="P67">нет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Способность к обучению</text:span></text:p>
                </table:table-cell>
                <table:table-cell table:style-name="TableCell72">
                  <text:p text:style-name="P73"><text:span text:style-name="T74">да</text:span></text:p>
                </table:table-cell>
                <table:table-cell table:style-name="TableCell75">
                  <text:p text:style-name="P76">нет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Способность к контролю за своим поведением</text:span></text:p>
                </table:table-cell>
                <table:table-cell table:style-name="TableCell81">
                  <text:p text:style-name="P82"><text:span text:style-name="T83">да</text:span></text:p>
                </table:table-cell>
                <table:table-cell table:style-name="TableCell84">
                  <text:p text:style-name="P85">нет</text:p>
                </table:table-cell>
              </table:table-row>
            </table:table>
            <text:p text:style-name="P86"/>
            <text:p text:style-name="P87">Врач _________________/_____________________</text:p>
            <text:p text:style-name="P88"><text:s text:c="19"/>(подпись) <text:s text:c="29"/>(расшифровка подписи)</text:p>
            <text:p text:style-name="P89">М.П.</text:p>
          </table:table-cell>
          <table:table-cell table:style-name="TableCell90">
            <text:p text:style-name="P91">______________________________________________________________________</text:p>
            <text:p text:style-name="P92">______________________________________________________________________</text:p>
            <text:p text:style-name="P93">(наименование организации)</text:p>
            <text:p text:style-name="P94">№____ <text:s text:c="75"/>«___» ________20__г.</text:p>
            <text:p text:style-name="P95"/>
            <text:p text:style-name="P96">Обратный талон</text:p>
            <text:p text:style-name="P97"><text:span text:style-name="T98">в</text:span><text:span text:style-name="T99"><text:s/></text:span><text:span text:style-name="T100">_____________________________________________________</text:span></text:p>
            <text:p text:style-name="P101"><text:span text:style-name="T102">(</text:span><text:span text:style-name="T103">название медицинской организации)</text:span></text:p>
            <text:p text:style-name="P104">по результатам направления в организацию, оказывающей услуги ранней помощи (от «__» ______ 20__г. № ___)</text:p>
            <text:p text:style-name="P105"/>
            <text:p text:style-name="P106">Ребенок (ФИО) _________________________________________________</text:p>
            <text:p text:style-name="P107">Дата рождения «____» __________20_____г.</text:p>
            <text:p text:style-name="P108">Полных _____лет ______ месяцев на момент обращения</text:p>
            <text:p text:style-name="P109">Адрес проживания: __________________________________________________________________________________________________________________________________</text:p>
            <text:p text:style-name="P110">Ребенок имеет статус «ребенок-инвалид»: да/нет</text:p>
            <text:p text:style-name="P111">Дата обращения в службы ранней помощи: ____________________</text:p>
            <text:p text:style-name="P112">Оказаны услуги ранней помощи:</text:p>
            <text:p text:style-name="P113">- Определение нуждаемости в услугах РП: да/нет</text:p>
            <text:p text:style-name="P114">- Разработана ИПРП: да/нет</text:p>
            <text:p text:style-name="P115">- консультирование без составления ИПРП: да/нет-</text:p>
            <text:p text:style-name="P116"/>
            <text:p text:style-name="P117">Рекомендации<text:s/></text:p>
            <text:list text:style-name="LFO1" text:continue-numbering="true">
              <text:list-item>
                <text:p text:style-name="P118">Нуждается/не нуждается в услугах ранней помощи;</text:p>
              </text:list-item>
              <text:list-item>
                <text:p text:style-name="P119"><text:span text:style-name="T120">Сопровождение семьи по программе ранней помощи в рамках ИПРП</text:span><text:span text:style-name="T121"><text:s/></text:span><text:span text:style-name="T122">с _______ 20___ года по _______ 20___ года;</text:span></text:p>
              </text:list-item>
              <text:list-item>
                <text:p text:style-name="P123"><text:span text:style-name="T124">Консультирование семьи без разработки ИПРП;</text:span></text:p>
              </text:list-item>
              <text:list-item>
                <text:p text:style-name="P125"><text:span text:style-name="T126">____________________________________________________________________________________________________________________________________________________________________________________________________________</text:span></text:p>
              </text:list-item>
            </text:list>
            <text:p text:style-name="P127"/>
            <text:p text:style-name="P128"/>
            <text:p text:style-name="P129">Заведующий Службы ранней помощи _________________/__________________</text:p>
            <text:p text:style-name="P130"><text:s text:c="93"/>(подпись) <text:s text:c="29"/>(расшифровка подписи)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Анна А. Яворская</dc:creator>
    <meta:creation-date>2022-07-19T09:03:00Z</meta:creation-date>
    <dc:date>2022-07-19T09:03:00Z</dc:date>
    <meta:print-date>2022-07-18T10:51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3" meta:character-count="3030" meta:row-count="21" meta:non-whitespace-character-count="2583"/>
  </office:meta>
</office:document-meta>
</file>