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color="#0070C0" fo:font-size="13.5pt" style:font-size-asian="13.5pt" style:font-size-complex="13.5pt"/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color="#2F5496" fo:font-size="13.5pt" style:font-size-asian="13.5pt" style:font-size-complex="13.5pt"/>
    </style:style>
    <style:style style:name="P3" style:parent-style-name="Обычный" style:family="paragraph">
      <style:paragraph-properties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weight-complex="bold" fo:font-size="13.5pt" style:font-size-asian="13.5pt" style:font-size-complex="13.5pt"/>
    </style:style>
    <style:style style:name="P4" style:parent-style-name="Обычный" style:family="paragraph">
      <style:paragraph-properties fo:margin-bottom="0in" fo:line-height="100%" fo:text-indent="0.3937in">
        <style:tab-stops>
          <style:tab-stop style:type="left" style:position="0.4923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" style:parent-style-name="Абзацсписка" style:list-style-name="LFO1" style:family="paragraph">
      <style:paragraph-properties fo:margin-bottom="0in" fo:line-height="100%" fo:margin-left="0in" fo:text-indent="0.2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list-style-name="LFO1" style:family="paragraph">
      <style:paragraph-properties fo:margin-bottom="0in" fo:line-height="100%" fo:margin-left="0in" fo:text-indent="0.2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list-style-name="LFO2" style:family="paragraph">
      <style:paragraph-properties fo:margin-bottom="0in" fo:line-height="100%" fo:margin-left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margin-bottom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color="#2F5496" fo:font-size="13.5pt" style:font-size-asian="13.5pt" style:font-size-complex="13.5pt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color="#0070C0" fo:font-size="13.5pt" style:font-size-asian="13.5pt" style:font-size-complex="13.5pt"/>
    </style:style>
    <style:style style:name="P13" style:parent-style-name="Обычный" style:list-style-name="LFO3" style:family="paragraph">
      <style:paragraph-properties fo:margin-bottom="0in" fo:line-height="100%" fo:margin-left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list-style-name="LFO3" style:family="paragraph">
      <style:paragraph-properties fo:margin-bottom="0in" fo:line-height="100%" fo:margin-left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list-style-name="LFO3" style:family="paragraph">
      <style:paragraph-properties fo:margin-bottom="0in" fo:line-height="100%" fo:margin-left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list-style-name="LFO3" style:family="paragraph">
      <style:paragraph-properties fo:margin-bottom="0in" fo:line-height="100%" fo:margin-left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list-style-name="LFO3" style:family="paragraph">
      <style:paragraph-properties fo:margin-bottom="0in" fo:line-height="100%" fo:margin-left="0in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bottom="0in" fo:line-height="100%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margin-bottom="0in" fo:line-height="100%" fo:text-indent="0.2958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color="#2F5496" fo:font-size="13.5pt" style:font-size-asian="13.5pt" style:font-size-complex="13.5pt"/>
    </style:style>
    <style:style style:name="P21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color="#0070C0" fo:font-size="13.5pt" style:font-size-asian="13.5pt" style:font-size-complex="13.5pt"/>
    </style:style>
    <style:style style:name="P22" style:parent-style-name="Обычный" style:family="paragraph">
      <style:paragraph-properties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text-properties style:font-name="Liberation Serif" style:font-name-complex="Liberation Serif" fo:color="#2F5496"/>
    </style:style>
    <style:style style:name="T24" style:parent-style-name="Гиперссылка" style:family="text">
      <style:text-properties style:font-name="Liberation Serif" style:font-name-complex="Liberation Serif" fo:color="#2F5496" fo:font-size="12pt" style:font-size-asian="12pt" style:font-size-complex="12pt"/>
    </style:style>
    <style:style style:name="T25" style:parent-style-name="Гиперссылка" style:family="text">
      <style:text-properties style:font-name="Liberation Serif" style:font-name-complex="Liberation Serif" fo:color="#2F5496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070C0" fo:font-size="12pt" style:font-size-asian="12pt" style:font-size-complex="12pt"/>
    </style:style>
    <style:style style:name="P27" style:parent-style-name="Обычный" style:master-page-name="MP1" style:family="paragraph">
      <style:paragraph-properties fo:break-before="page" fo:margin-bottom="0in"/>
    </style:style>
    <style:style style:name="T28" style:parent-style-name="Основнойшрифтабзаца" style:family="text">
      <style:text-properties style:language-asian="ru" style:country-asian="RU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margin-bottom="0in"/>
    </style:style>
    <style:style style:name="P31" style:parent-style-name="Обычный" style:family="paragraph">
      <style:paragraph-properties fo:margin-bottom="0in"/>
    </style:style>
    <style:style style:name="T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margin-bottom="0in"/>
    </style:style>
    <style:style style:name="P34" style:parent-style-name="Обычный" style:family="paragraph">
      <style:paragraph-properties fo:margin-bottom="0in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bottom="0in" fo:background-color="#C5E0B3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background-color="#C5E0B3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center" fo:margin-bottom="0in" fo:background-color="#C5E0B3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background-color="#C5E0B3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fo:margin-bottom="0in"/>
    </style:style>
    <style:style style:name="P45" style:parent-style-name="Обычный" style:family="paragraph">
      <style:paragraph-properties fo:margin-bottom="0in"/>
    </style:style>
    <style:style style:name="T46" style:parent-style-name="Основнойшрифтабзаца" style:family="text">
      <style:text-properties style:language-asian="ru" style:country-asian="RU"/>
    </style:style>
    <style:style style:name="P47" style:parent-style-name="Обычный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margin-bottom="0in"/>
    </style:style>
    <style:style style:name="P51" style:parent-style-name="Обычный" style:family="paragraph">
      <style:paragraph-properties fo:margin-bottom="0in"/>
    </style:style>
    <style:style style:name="P52" style:parent-style-name="Обычный" style:family="paragraph">
      <style:paragraph-properties fo:margin-bottom="0in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background-color="#CCFFFF"/>
      <style:text-properties style:font-name="Liberation Serif" style:font-name-complex="Liberation Serif"/>
    </style:style>
    <style:style style:name="P58" style:parent-style-name="Обычный" style:family="paragraph">
      <style:paragraph-properties fo:margin-bottom="0in"/>
    </style:style>
    <style:style style:name="TableColumn60" style:family="table-column">
      <style:table-column-properties style:column-width="4.8201in"/>
    </style:style>
    <style:style style:name="Table59" style:family="table">
      <style:table-properties style:width="4.8201in" fo:margin-left="0in" table:align="lef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 style:min-row-height="0.7743in"/>
    </style:style>
    <style:style style:name="TableCell65" style:family="table-cell">
      <style:table-cell-properties fo:border="0.0069in solid #000000" fo:background-color="#BAF1F8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9" style:family="table-row">
      <style:table-row-properties style:min-row-height="0.884in"/>
    </style:style>
    <style:style style:name="TableCell7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4" style:parent-style-name="Обычный" style:family="paragraph">
      <style:paragraph-properties fo:margin-bottom="0in"/>
      <style:text-properties text:display="none"/>
    </style:style>
    <style:style style:name="TableColumn76" style:family="table-column">
      <style:table-column-properties style:column-width="4.6236in"/>
    </style:style>
    <style:style style:name="Table75" style:family="table">
      <style:table-properties style:width="4.6236in" fo:margin-left="0in" table:align="left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0" style:family="table-row">
      <style:table-row-properties style:min-row-height="0.6298in"/>
    </style:style>
    <style:style style:name="TableCell81" style:family="table-cell">
      <style:table-cell-properties fo:border="0.0069in solid #000000" fo:background-color="#BAF1F8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bottom="0in"/>
    </style:style>
    <style:style style:name="P84" style:parent-style-name="Обычный" style:family="paragraph">
      <style:paragraph-properties fo:margin-bottom="0in"/>
    </style:style>
    <style:style style:name="P85" style:parent-style-name="Обычный" style:family="paragraph">
      <style:paragraph-properties fo:margin-bottom="0in"/>
    </style:style>
    <style:style style:name="P86" style:parent-style-name="Обычный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cc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Что такое ранняя помощь</text:p>
      <text:p text:style-name="P3"/>
      <text:p text:style-name="P4"><text:span text:style-name="T5">Ранняя помощь –<text:s/></text:span><text:span text:style-name="T6">это комплекс услуг, оказываемых детям от 0 до 3 лет включительно, имеющих риск отставания или нарушения в развитии, и семьям, воспитывающим таких детей. Услуги направлены на:</text:span></text:p>
      <text:list text:style-name="LFO1" text:continue-numbering="true">
        <text:list-item>
          <text:p text:style-name="P7">содействие физическому и психическому развитию детей;<text:s/></text:p>
        </text:list-item>
        <text:list-item>
          <text:p text:style-name="P8">повышение собственной активности ребенка в той среде, где он обычно находится;</text:p>
        </text:list-item>
      </text:list>
      <text:list text:style-name="LFO2" text:continue-numbering="true">
        <text:list-item>
          <text:p text:style-name="P9">повышение родительской компетенции в вопросах развития ребенка.</text:p>
        </text:list-item>
      </text:list>
      <text:p text:style-name="P10"/>
      <text:p text:style-name="P11">Что делают специалисты службы ранней помощи</text:p>
      <text:p text:style-name="P12"/>
      <text:list text:style-name="LFO3" text:continue-numbering="true">
        <text:list-item>
          <text:p text:style-name="P13">Оценивают уровень развития ребенка, выявляют проблемы в развитии ребенка.</text:p>
        </text:list-item>
        <text:list-item>
          <text:p text:style-name="P14">Вместе с родителями разрабатывают и реализуют индивидуальную программу ранней помощи в разных областях жизнедеятельности ребенка: двигательной, речевой, познавательной, самообслуживания.</text:p>
        </text:list-item>
        <text:list-item>
          <text:p text:style-name="P15">Помогают родителям лучше понимать потребности ребенка и содействовать его оптимальному развитию.</text:p>
        </text:list-item>
        <text:list-item>
          <text:p text:style-name="P16">Помогают подобрать необходимое ребенку специальное оборудование (специальные стулья, приспособления для стояния и еды и т.п.).</text:p>
        </text:list-item>
        <text:list-item>
          <text:p text:style-name="P17">Помогают подобрать способы<text:s/>оптимального взаимодействия родитель-ребенок в обычных бытовых ситуациях (кормление, одевание, игра и т.д.).</text:p>
        </text:list-item>
      </text:list>
      <text:p text:style-name="P18">6. Сопровождают семью и ребенка на этапе адаптации при переходе в систему дошкольного воспитания</text:p>
      <text:p text:style-name="P19"><text:s/></text:p>
      <text:p text:style-name="P20">Где имеется информация о службах ранней помощи</text:p>
      <text:p text:style-name="P21"/>
      <text:p text:style-name="P22">Информация о службах ранней помощи размещена на официальном сайте Министерства социальной политики Свердловской области в телекоммуникационной сети Интернет по ссылке:</text:p>
      <text:p text:style-name="P23"/>
      <text:p text:style-name="Обычный"><text:a xlink:href="https://msp.midural.ru/deyatelnost/socialnaya-podder-ka-invalidov/reabilitaciya-i-abilitaciya-invalidov/rannyaya-pomoshch-v-sverdlovskoy-oblastix.html" office:target-frame-name="_top" xlink:show="replace"><text:span text:style-name="T24">https://msp.midural.ru/deyatelnost/socialnaya-podder-ka-invalidov/reabilitaciya-i-abilitac</text:span><text:span text:style-name="T25">iya-invalidov/rannyaya-pomoshch-v-sverdlovskoy-oblastix.html</text:span></text:a><text:span text:style-name="T26"><text:s/></text:span></text:p>
      <text:p text:style-name="Обычный"/>
      <text:p text:style-name="Обычный"/>
      <text:p text:style-name="Обычный"/>
      <text:soft-page-break/>
      <text:p text:style-name="P27"><text:span text:style-name="T28"><draw:frame draw:z-index="251698176" draw:id="id0" draw:style-name="a0" draw:name="Надпись 37" text:anchor-type="paragraph" svg:x="0.5in" svg:y="-0.07292in" svg:width="9.54167in" svg:height="0.40625in" style:rel-width="scale" style:rel-height="scale"><draw:text-box><text:p text:style-name="P29">муниципальное образование «город Екатеринбург»</text:p></draw:text-box><svg:title/><svg:desc/></draw:frame></text:span></text:p>
      <text:p text:style-name="P30"/>
      <text:p text:style-name="P31"><text:span text:style-name="T32"><draw:custom-shape svg:x="7.22083in" svg:y="0.00833in" svg:width="0.54167in" svg:height="0.38542in" draw:z-index="251700224" draw:id="id1" draw:style-name="a1" draw:name="Стрелка вниз 3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3"/>
      <text:p text:style-name="P34"><text:span text:style-name="T35"><draw:frame draw:z-index="251829248" draw:id="id2" draw:style-name="a2" draw:name="Надпись 45" text:anchor-type="paragraph" svg:x="0.225in" svg:y="0.01181in" svg:width="4.46667in" svg:height="0.775in" style:rel-width="scale" style:rel-height="scale"><draw:text-box><text:p text:style-name="P36">Кабинет ранней помощи</text:p><text:p text:style-name="P37"><text:span text:style-name="T38">ГАУЗ СО «Областная детская клиническая больница»</text:span></text:p></draw:text-box><svg:title/><svg:desc/></draw:frame></text:span><text:span text:style-name="T39"><draw:custom-shape svg:width="0.15139in" svg:height="0.29931in" draw:z-index="251878400" draw:id="id3" draw:style-name="a3" draw:transform="translate(-0.07569in -0.14965in) rotate(-4.71239) translate(4.88749in 0.27778in)" draw:name="Стрелка вниз 9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137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40"><draw:frame draw:z-index="251704320" draw:id="id4" draw:style-name="a4" draw:name="Надпись 40" text:anchor-type="paragraph" svg:x="5.03333in" svg:y="0.02014in" svg:width="4.84375in" svg:height="0.76667in" style:rel-width="scale" style:rel-height="scale"><draw:text-box><text:p text:style-name="P41">Кабинет ранней помощи</text:p><text:p text:style-name="P42"><text:span text:style-name="T43">ГАУЗ СО «Детская городская поликлиника № 13 город Екатеринбург»</text:span></text:p></draw:text-box><svg:title/><svg:desc/></draw:frame></text:span></text:p>
      <text:p text:style-name="P44"/>
      <text:p text:style-name="P45"><text:span text:style-name="T46"><draw:custom-shape svg:width="0.16042in" svg:height="0.30625in" draw:z-index="251880448" draw:id="id5" draw:style-name="a5" draw:transform="translate(-0.08021in -0.15312in) rotate(-1.5708) translate(4.85521in 0.16285in)" draw:name="Стрелка вниз 9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931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7"><text:span text:style-name="T48"><draw:custom-shape svg:width="0.23889in" svg:height="0.67778in" draw:z-index="251714560" draw:id="id6" draw:style-name="a6" draw:transform="translate(-0.11944in -0.33889in) rotate(-0.75637) translate(4.89897in 0.50062in)" draw:name="Стрелка вниз 4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786 42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49"><draw:custom-shape svg:width="0.23403in" svg:height="0.45417in" draw:z-index="251716608" draw:id="id7" draw:style-name="a7" draw:transform="translate(-0.11701in -0.22708in) rotate(-5.68277) translate(7.71772in 0.41736in)" draw:name="Стрелка вниз 4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0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50"/>
      <text:p text:style-name="P51"/>
      <text:p text:style-name="P52"><text:span text:style-name="T53"><draw:frame draw:z-index="251702272" draw:id="id8" draw:style-name="a8" draw:name="Надпись 39" text:anchor-type="paragraph" svg:x="0.83403in" svg:y="0.01875in" svg:width="3.8625in" svg:height="0.3125in" style:rel-width="scale" style:rel-height="scale"><draw:text-box><text:p text:style-name="P54">Службы ранней помощи в сфере образования</text:p></draw:text-box><svg:title/><svg:desc/></draw:frame></text:span><text:span text:style-name="T55"><draw:frame draw:z-index="251710464" draw:id="id9" draw:style-name="a9" draw:name="Надпись 43" text:anchor-type="paragraph" svg:x="5.44792in" svg:y="0.01875in" svg:width="4.30139in" svg:height="0.29931in" style:rel-width="scale" style:rel-height="scale"><draw:text-box><text:p text:style-name="P56">Службы ранней помощи в сфере социальной защиты</text:p><text:p text:style-name="P57"/></draw:text-box><svg:title/><svg:desc/></draw:frame></text:span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ГБОУ СО «Центр психолого-педагогической, медицинской и социальной помощи «Ресурс», г. Екатеринбург</text:p>
          </table:table-cell>
        </table:table-row>
        <table:table-row table:style-name="TableRow64">
          <table:table-cell table:style-name="TableCell65">
            <text:p text:style-name="P66"><text:span text:style-name="T67">ГБОУ СО, реализующее адаптированные основные<text:s/></text:span><text:span text:style-name="T68">общеобразовательные программы, «Центр психолого-медико-социального сопровождения «Речевой центр», г. Екатеринбург</text:span></text:p>
          </table:table-cell>
        </table:table-row>
        <table:table-row table:style-name="TableRow69">
          <table:table-cell table:style-name="TableCell70">
            <text:p text:style-name="P71"><text:span text:style-name="T72">ГБОУ СО, реализующее адаптированные основные общеобразовательные программы, «Центр психолого-медико-социального сопровождения «Эхо», г. Екате</text:span><text:span text:style-name="T73">ринбург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ГАУСО СО «Реабилитационный центр для детей и подростков с ограниченными возможностями «Талисман» города Екатеринбурга»</text:p>
          </table:table-cell>
        </table:table-row>
        <table:table-row table:style-name="TableRow80">
          <table:table-cell table:style-name="TableCell81">
            <text:p text:style-name="P82">ГАУСО СО «Реабилитационный центр для детей и подростков с ограниченными возможностями «Лювена» Кировского района города<text:s/>Екатеринбурга»</text:p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Теребенькова Анфиса Владиславовна</meta:initial-creator>
    <dc:creator>Анна А. Яворская</dc:creator>
    <meta:creation-date>2022-07-19T09:02:00Z</meta:creation-date>
    <dc:date>2022-07-19T09:02:00Z</dc: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11" meta:row-count="17" meta:non-whitespace-character-count="2055"/>
  </office:meta>
</office:document-meta>
</file>